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</office:automatic-styles>
  <office:body>
    <office:text text:use-soft-page-breaks="true">
      <text:p text:style-name="P1">Infectieleer: Boek MZ persoonlijke verzorging thema 1 hoofdstuk 4</text:p>
      <text:list text:style-name="LFO1" text:continue-numbering="true">
        <text:list-item>
          <text:p text:style-name="P2">Als je ziek wordt, kan dat komen door oorzaken van binnen uit je lichaam of van buiten af.</text:p>
        </text:list-item>
      </text:list>
      <text:p text:style-name="Lijstalinea">Noem 3 voorbeelden van<text:s/>inwendige oorzaken.</text:p>
      <text:list text:style-name="LFO1" text:continue-numbering="true">
        <text:list-item>
          <text:p text:style-name="P3">Noem 10 oorzaken van buiten af.</text:p>
        </text:list-item>
        <text:list-item>
          <text:p text:style-name="P4">Noem 3 soorten micro organismen die een infectieziekte kunnen veroorzaken.</text:p>
        </text:list-item>
        <text:list-item>
          <text:p text:style-name="P5">Noem een paar voorbeelden van ziekten die door een virus veroorzaakt worden en een paar voorbeelden van ziekten die door bacteriën veroorzaakt worden.</text:p>
        </text:list-item>
        <text:list-item>
          <text:p text:style-name="P6">Noem twee voorbeelden van schimmel infecties.</text:p>
        </text:list-item>
        <text:list-item>
          <text:p text:style-name="P7">Leg de volgende begrippen uit: besmetting / infectie / incubatietijd.</text:p>
        </text:list-item>
        <text:list-item>
          <text:p text:style-name="P8">Ook van macro organismen kun je ziek worden. Geef daar een voorbeeld van.</text:p>
        </text:list-item>
        <text:list-item>
          <text:p text:style-name="P9">Noem 4 manieren waarop micro<text:s/>organismen je lichaam kunnen binnen dringen.</text:p>
        </text:list-item>
        <text:list-item>
          <text:p text:style-name="P10">Hoe kun je infectieziekten voorkomen?</text:p>
        </text:list-item>
        <text:list-item>
          <text:p text:style-name="P11">Wat is antibiotica?</text:p>
        </text:list-item>
      </text:list>
      <text:p text:style-name="Lijstalinea">Welk soort infecties kun je met antibiotica bestrijden?</text:p>
      <text:p text:style-name="Lijstalinea">Waarom is het beter om niet te vaak antibiotica te gebruiken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9-03T17:03:00Z</meta:creation-date>
    <dc:date>2018-09-03T17:03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7" meta:row-count="6" meta:non-whitespace-character-count="760"/>
  </office:meta>
</office:document-meta>
</file>